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</style:style>
    <style:style style:name="P15" style:parent-style-name="Standard" style:family="paragraph">
      <style:paragraph-properties fo:text-align="center" fo:margin-bottom="0.0833in" fo:line-height="100%"/>
    </style:style>
    <style:style style:name="T16" style:parent-style-name="fontstyle01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margin-bottom="0.0833in" fo:line-height="100%"/>
    </style:style>
    <style:style style:name="T18" style:parent-style-name="fontstyle01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</style:style>
    <style:style style:name="T21" style:parent-style-name="fontstyle01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.0833in" fo:line-height="100%"/>
    </style:style>
    <style:style style:name="T23" style:parent-style-name="fontstyle01" style:family="text">
      <style:text-properties style:font-name="Times New Roman" style:font-name-complex="Times New Roman"/>
    </style:style>
    <style:style style:name="T24" style:parent-style-name="fontstyle01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P41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42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43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44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45" style:parent-style-name="ParágrafodaLista" style:list-style-name="WWNum1" style:family="paragraph">
      <style:paragraph-properties fo:text-align="justify" fo:margin-bottom="0.0833in" fo:line-height="100%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ParágrafodaLista" style:list-style-name="WWNum1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3" style:parent-style-name="ParágrafodaLista" style:list-style-name="WWNum1" style:family="paragraph">
      <style:paragraph-properties fo:text-align="justify" fo:margin-bottom="0in" fo:line-height="100%" fo:margin-left="0.9847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/>
    </style:style>
    <style:style style:name="P54" style:parent-style-name="ParágrafodaLista" style:list-style-name="WWNum1" style:family="paragraph">
      <style:paragraph-properties fo:text-align="justify" fo:margin-bottom="0in" fo:line-height="100%" fo:margin-left="0.9847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/>
    </style:style>
    <style:style style:name="P55" style:parent-style-name="ParágrafodaLista" style:list-style-name="WWNum1" style:family="paragraph">
      <style:paragraph-properties fo:text-align="justify" fo:margin-bottom="0in" fo:line-height="100%" fo:margin-left="0.9847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/>
    </style:style>
    <style:style style:name="P56" style:parent-style-name="ParágrafodaLista" style:list-style-name="WWNum1" style:family="paragraph">
      <style:paragraph-properties fo:text-align="justify" fo:margin-bottom="0in" fo:line-height="100%" fo:margin-left="0.9847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/>
    </style:style>
    <style:style style:name="P57" style:parent-style-name="ParágrafodaLista" style:list-style-name="WWNum1" style:family="paragraph">
      <style:paragraph-properties fo:text-align="justify" fo:margin-bottom="0.0833in" fo:line-height="100%" fo:margin-left="0.9847in">
        <style:tab-stops>
          <style:tab-stop style:type="left" style:position="0.2951in"/>
        </style:tab-stops>
      </style:paragraph-properties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60" style:parent-style-name="Fonteparág.padrão" style:family="text">
      <style:text-properties style:font-name="Times New Roman" style:font-name-complex="Times New Roman"/>
    </style:style>
    <style:style style:name="P61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2" style:parent-style-name="ParágrafodaLista" style:list-style-name="WWNum1" style:family="paragraph">
      <style:paragraph-properties fo:text-align="justify" fo:margin-bottom="0.0833in" fo:line-height="100%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color="#00000A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P68" style:parent-style-name="ParágrafodaLista" style:list-style-name="WWNum1" style:family="paragraph">
      <style:paragraph-properties fo:text-align="justify" fo:margin-bottom="0.0833in" fo:line-height="100%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P74" style:parent-style-name="ParágrafodaLista" style:list-style-name="WWNum1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75" style:parent-style-name="ParágrafodaLista" style:list-style-name="WWNum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77" style:family="table-column">
      <style:table-column-properties style:column-width="4.784in" style:use-optimal-column-width="false"/>
    </style:style>
    <style:style style:name="TableColumn78" style:family="table-column">
      <style:table-column-properties style:column-width="1.5812in" style:use-optimal-column-width="false"/>
    </style:style>
    <style:style style:name="Table76" style:family="table">
      <style:table-properties style:width="6.3652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A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A" fo:padding-top="0in" fo:padding-left="0.0784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6" style:parent-style-name="Standard" style:family="paragraph">
      <style:paragraph-properties fo:break-before="page" fo:text-align="center" fo:margin-bottom="0.0833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27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31" style:family="table-column">
      <style:table-column-properties style:column-width="6.3958in" style:use-optimal-column-width="false"/>
    </style:style>
    <style:style style:name="Table130" style:family="table">
      <style:table-properties style:width="6.3958in" fo:margin-left="-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48" style:parent-style-name="Standard" style:family="paragraph">
      <style:paragraph-properties fo:break-before="page" fo:text-align="center" fo:margin-bottom="0.0833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49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55" style:family="table-column">
      <style:table-column-properties style:column-width="1.2701in" style:use-optimal-column-width="false"/>
    </style:style>
    <style:style style:name="TableColumn156" style:family="table-column">
      <style:table-column-properties style:column-width="0.6756in" style:use-optimal-column-width="false"/>
    </style:style>
    <style:style style:name="TableColumn157" style:family="table-column">
      <style:table-column-properties style:column-width="4.6263in" style:use-optimal-column-width="false"/>
    </style:style>
    <style:style style:name="Table154" style:family="table">
      <style:table-properties style:width="6.5722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84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A" fo:border-left="none" fo:border-bottom="0.0069in solid #00000A" fo:border-right="none" fo:padding-top="0in" fo:padding-left="0.0784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84in" fo:padding-bottom="0in" fo:padding-right="0.075in"/>
    </style:style>
    <style:style style:name="P195" style:parent-style-name="ParágrafodaLista" style:list-style-name="WWNum4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96" style:parent-style-name="ParágrafodaLista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97" style:parent-style-name="ParágrafodaLista" style:list-style-name="WWNum4" style:family="paragraph">
      <style:paragraph-properties fo:margin-bottom="0in" fo:line-height="100%"/>
    </style:style>
    <style:style style:name="T198" style:parent-style-name="fontstyle01" style:family="text">
      <style:text-properties fo:font-weight="normal" style:font-weight-asian="normal" fo:color="#FF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84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84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fo:padding-top="0in" fo:padding-left="0.0784in" fo:padding-bottom="0in" fo:padding-right="0.075in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TableColumn218" style:family="table-column">
      <style:table-column-properties style:column-width="0.9909in" style:use-optimal-column-width="false"/>
    </style:style>
    <style:style style:name="TableColumn219" style:family="table-column">
      <style:table-column-properties style:column-width="2.1652in" style:use-optimal-column-width="false"/>
    </style:style>
    <style:style style:name="TableColumn220" style:family="table-column">
      <style:table-column-properties style:column-width="1.0944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217" style:family="table">
      <style:table-properties style:width="5.0381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261" style:parent-style-name="ParágrafodaLista" style:list-style-name="WWNum2" style:family="paragraph">
      <style:paragraph-properties fo:text-align="justify" fo:margin-bottom="0in" fo:line-height="100%"/>
    </style:style>
    <style:style style:name="T262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263" style:parent-style-name="ParágrafodaLista" style:list-style-name="WWNum2" style:family="paragraph">
      <style:paragraph-properties fo:text-align="justify" fo:margin-bottom="0in" fo:line-height="100%"/>
    </style:style>
    <style:style style:name="T264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T265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266" style:parent-style-name="ParágrafodaLista" style:list-style-name="WWNum2" style:family="paragraph">
      <style:paragraph-properties fo:text-align="justify" fo:margin-bottom="0in" fo:line-height="100%"/>
    </style:style>
    <style:style style:name="T267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268" style:parent-style-name="ParágrafodaLista" style:list-style-name="WWNum2" style:family="paragraph">
      <style:paragraph-properties fo:text-align="justify" fo:margin-bottom="0in" fo:line-height="100%"/>
    </style:style>
    <style:style style:name="T269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T270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271" style:parent-style-name="ParágrafodaLista" style:list-style-name="WWNum2" style:family="paragraph">
      <style:paragraph-properties fo:text-align="justify" fo:margin-bottom="0in" fo:line-height="100%"/>
    </style:style>
    <style:style style:name="T272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77" style:family="table-column">
      <style:table-column-properties style:column-width="6.3652in" style:use-optimal-column-width="false"/>
    </style:style>
    <style:style style:name="Table276" style:family="table">
      <style:table-properties style:width="6.3652in" fo:margin-left="-0.078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84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84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T300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fontstyle01" style:family="text">
      <style:text-properties style:font-name="Times New Roman" style:font-name-complex="Times New Roman" fo:font-weight="normal" style:font-weight-asian="normal" fo:color="#FF0000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84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84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337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padding-top="0in" fo:padding-left="0.0784in" fo:padding-bottom="0in" fo:padding-right="0.075in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padding-top="0in" fo:padding-left="0.0784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84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84in" fo:padding-bottom="0in" fo:padding-right="0.075in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padding-top="0in" fo:padding-left="0.0784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padding-top="0in" fo:padding-left="0.0784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padding-top="0in" fo:padding-left="0.0784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383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fontstyle01" style:family="text">
      <style:text-properties style:font-name="Times New Roman" style:font-name-complex="Times New Roman" fo:font-weight="normal" style:font-weight-asian="normal" fo:color="#00000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padding-top="0in" fo:padding-left="0.0784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padding-top="0in" fo:padding-left="0.0784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15"><text:span text:style-name="T16">CHAMADA PÚBLICA AOS PROFESSORES DA</text:span></text:p>
      <text:p text:style-name="P17"><text:span text:style-name="T18">FUNDAÇÃO UNIVERSIDADE FEDERAL DE RONDÔNIA</text:span></text:p>
      <text:p text:style-name="P19"/>
      <text:p text:style-name="P20"><text:span text:style-name="T21">APRESENTAÇÃO DE PROPOSTAS AO EDITAL Nº 2/2020/ CAPES</text:span></text:p>
      <text:p text:style-name="P22"><text:span text:style-name="T23">PROGRAMA INSTITUCIONAL DE BOLSA DE INICIAÇÃO À DOCÊNCIA</text:span><text:span text:style-name="T24"><text:s/>– PIBID</text:span></text:p>
      <text:p text:style-name="P25"/>
      <text:p text:style-name="P26">A Pró-Reitoria de Graduação PROGRAD/UNIR, torna pública a chamada aos cursos de Licenciatura da Fundação Universidade Federal de Rondônia para apresentação de propostas ao Projeto Institucional desta IFES para o Programa Institucional de Bolsa de<text:s/>Iniciação à Docência (PIBID) publicado no Edital nº2/2020/CAPES.</text:p>
      <text:p text:style-name="P27"/>
      <text:p text:style-name="P28">Definições:</text:p>
      <text:list text:style-name="WWNum1">
        <text:list-item text:start-value="1">
          <text:p text:style-name="P29">O PIBID é um programa da Política Nacional de Formação de Professores do Ministério da Educação (MEC) que visa proporcionar aos discentes dos cursos de licenciatura sua inserção<text:s/>no cotidiano das escolas públicas de educação básica. Para o desenvolvimento dos projetos institucionais de iniciação à docência, o programa concede bolsas aos licenciandos, aos professores das escolas da rede pública de educação básica e aos professores<text:s/>das IES.</text:p>
        </text:list-item>
        <text:list-item>
          <text:p text:style-name="P30">Bolsista de iniciação à docência: discente que ao ingressar no programa tenha concluído menos de 60% da carga horária regimental de curso de licenciatura que integra o projeto institucional de iniciação à docência.</text:p>
        </text:list-item>
        <text:list-item>
          <text:p text:style-name="P31">Coordenador de área: professor<text:s/>da IES responsável pelo planejamento e execução das atividades de iniciação à docência em sua área de atuação acadêmica, acompanhamento, orientação e avaliação dos estudantes de licenciatura e articulação com as escolas públicas parceiras.</text:p>
        </text:list-item>
        <text:list-item>
          <text:p text:style-name="P32">Núcleo de iniciação à docência: grupo formado por 1 coordenador de área, 3 supervisores, 24 discentes bolsistas e até 6 discentes voluntários.</text:p>
        </text:list-item>
        <text:list-item>
          <text:p text:style-name="P33"><text:s/>Subprojeto: núcleo ou conjunto de núcleos organizados por áreas de iniciação à docência, prioritárias e gerais, apoiadas por este edital.</text:p>
        </text:list-item>
        <text:list-item>
          <text:p text:style-name="P34">Subprojeto Interdisciplinar: núcleo ou conjunto de núcleos constituídos por, no máximo, 3 áreas de iniciação à docência e que atuam de forma articulada e integrada entre si.</text:p>
        </text:list-item>
        <text:list-item>
          <text:p text:style-name="P35">Áreas prioritárias de iniciação à docência: Língua Portuguesa, Matemática, Ciências, Física, Química, Biologia e Alfabetização.</text:p>
        </text:list-item>
        <text:list-item>
          <text:p text:style-name="P36">Áreas gerais de iniciação à docência: Arte, Educação Física, Língua Inglesa, Língua Espanhola, Geografia, História, Informática, Sociologia, Filosofia e as licenciaturas Intercultural Indígena, em Educação do Campo e em Pedagogia.</text:p>
        </text:list-item>
        <text:list-item>
          <text:p text:style-name="P37">Escola-Campo: escola pública de educação básica em que serão desenvolvidas as atividades do projeto institucional de iniciação à docência.</text:p>
        </text:list-item>
      </text:list>
      <text:p text:style-name="P38"/>
      <text:p text:style-name="P39"/>
      <text:soft-page-break/>
      <text:p text:style-name="P40">Informações:</text:p>
      <text:list text:style-name="WWNum1" text:continue-numbering="true">
        <text:list-item>
          <text:p text:style-name="P41">Para submeter subprojeto, os coordenadores de área deverão observar a<text:s/>regulamentação instituída pelo Edital CAPES 02/2020 e pela Portaria CAPES nº 259/2019, de 17 de dezembro de 2019, que dispõe sobre as regras do programa.</text:p>
        </text:list-item>
        <text:list-item>
          <text:p text:style-name="P42">Todos os coordenadores de área que enviarem propostas ao PIBID devem atender os requisitos do item 7.<text:s/>3 do Edital CAPES nº2/2020.</text:p>
        </text:list-item>
        <text:list-item>
          <text:p text:style-name="P43">É obrigatório cadastrar e manter atualizado o currículo na Plataforma CAPES de Educação Básica, disponível no endereço eletrônico, http://eb.capes.gov.br, que será utilizado na verificação dos requisitos para participação no programa.</text:p>
        </text:list-item>
        <text:list-item>
          <text:p text:style-name="P44">Ter pelo menos 24 licenciandos matriculados conforme dados informados no último Censo da Educação Superior (INEP), exceto para os subprojetos interdisciplinares.</text:p>
        </text:list-item>
        <text:list-item>
          <text:p text:style-name="P45"><text:span text:style-name="T46">Para o curso de licenciatura integrar subprojeto de iniciação à docência, este deve<text:s/></text:span><text:span text:style-name="T47">est</text:span><text:span text:style-name="T48">ar devidamente cadastrado no sistema e-MEC, na situação “em atividade” e possuir, quando avaliado, Conceito de Curso (CC) ou Conceito Preliminar de Curso (CPC) igual ou superior a 3, obtido na última avaliação. O coordenador de área deverá acessar a página</text:span><text:span text:style-name="T49"><text:s/>do MEC (</text:span><text:a xlink:href="http://emec.mec.gov.br/" office:target-frame-name="_top" xlink:show="replace"><text:span text:style-name="T50">http://emec.mec.gov.br/</text:span></text:a><text:span text:style-name="T51">) para imprimir a página da nota e enviar juntamente com o subprojeto.</text:span></text:p>
        </text:list-item>
        <text:list-item>
          <text:p text:style-name="P52">O coordenador de área deverá providenciar e enviar:</text:p>
          <text:list text:continue-numbering="true">
            <text:list-item>
              <text:p text:style-name="P53">Subprojeto conforme Anexo II desta chamada;</text:p>
            </text:list-item>
            <text:list-item>
              <text:p text:style-name="P54">Currículo da<text:s/>Plataforma CAPES em PDF;</text:p>
            </text:list-item>
            <text:list-item>
              <text:p text:style-name="P55">Cópia da página do e-MEC com a nota do curso referente ao subprojeto;</text:p>
            </text:list-item>
            <text:list-item>
              <text:p text:style-name="P56">Ata de reunião de departamento aprovando o nome do coordenador de área<text:s/>(apenas um nome de coordenador por departamento);</text:p>
            </text:list-item>
            <text:list-item>
              <text:p text:style-name="P57"><text:span text:style-name="T58">Ata de reunião de departamento com o compromisso de reconhecer a carga horária das atividades realizadas pelo discente no PIBID para aproveitamento de créditos no curso,<text:s/></text:span><text:span text:style-name="T59">ou</text:span><text:span text:style-name="T60">, para os cursos que já apresentam no seu Projeto Pedagógico de Curso a previsão desta carga horária para atividades complementares, deverão apenas preencher o Anexo I desta chamada.</text:span></text:p>
            </text:list-item>
          </text:list>
        </text:list-item>
        <text:list-item>
          <text:p text:style-name="P61">A duração<text:s/>máxima das cotas de bolsa concedidas nesse edital é de 18 meses.</text:p>
        </text:list-item>
        <text:list-item>
          <text:p text:style-name="P62"><text:span text:style-name="T63">A documentação descrita no item 15 deverá ser encaminhada pelo coordenador de área para o email:<text:s/></text:span><text:span text:style-name="T64">pibid</text:span><text:a xlink:href="about:blank" office:target-frame-name="_top" xlink:show="replace"><text:span text:style-name="T65">@unir.br</text:span></text:a><text:span text:style-name="T66">, respeitando as datas no cronograma de</text:span><text:span text:style-name="T67">sta chamada.</text:span></text:p>
        </text:list-item>
        <text:list-item>
          <text:p text:style-name="P68"><text:span text:style-name="T69">Será composta uma Comissão do PIBID para análise dos subprojetos enviados.<text:s/></text:span><text:span text:style-name="T70">A comissão poderá sugerir modificações nos subprojetos para melhor adequá-los ao Projeto Institucional, bem como recusar subprojetos que não atendam o Edital<text:s/></text:span><text:span text:style-name="T71">CAPES</text:span><text:span text:style-name="T72"><text:s/>02/2</text:span><text:span text:style-name="T73">020.</text:span></text:p>
        </text:list-item>
        <text:list-item>
          <text:p text:style-name="P74">Proposta de subprojeto com documentação incompleta será desconsiderada.</text:p>
        </text:list-item>
        <text:list-item>
          <text:p text:style-name="P75">Cronograma: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nvio do subprojeto para a Comissão do PIBID, acompanhado de nota do curso no e-MEC</text:span></text:p>
          </table:table-cell>
          <table:table-cell table:style-name="TableCell83">
            <text:p text:style-name="P84">10/02/2020</text:p>
          </table:table-cell>
        </table:table-row>
        <table:table-row table:style-name="TableRow85">
          <table:table-cell table:style-name="TableCell86">
            <text:p text:style-name="P87">Resultado (parcial) dos subprojetos selecionados</text:p>
          </table:table-cell>
          <table:table-cell table:style-name="TableCell88">
            <text:p text:style-name="P89">17/02/2020</text:p>
          </table:table-cell>
        </table:table-row>
        <table:table-row table:style-name="TableRow90">
          <table:table-cell table:style-name="TableCell91">
            <text:p text:style-name="P92">Prazo para<text:s/>recurso</text:p>
          </table:table-cell>
          <table:table-cell table:style-name="TableCell93">
            <text:p text:style-name="P94">20/02/2020</text:p>
          </table:table-cell>
        </table:table-row>
        <table:table-row table:style-name="TableRow95">
          <table:table-cell table:style-name="TableCell96">
            <text:p text:style-name="P97">Resultado dos recursos</text:p>
          </table:table-cell>
          <table:table-cell table:style-name="TableCell98">
            <text:p text:style-name="P99">27/02/2020</text:p>
          </table:table-cell>
        </table:table-row>
        <table:table-row table:style-name="TableRow100">
          <table:table-cell table:style-name="TableCell101">
            <text:p text:style-name="P102">Data limite para cadastrar Currículo na Plataforma CAPES e enviar a comissão cópia em PDF</text:p>
          </table:table-cell>
          <table:table-cell table:style-name="TableCell103">
            <text:p text:style-name="P104">28/02/2020</text:p>
          </table:table-cell>
        </table:table-row>
        <table:table-row table:style-name="TableRow105">
          <table:table-cell table:style-name="TableCell106">
            <text:p text:style-name="P107">Data limite para enviar ata de departamento aprovando aproveitamento de carga horária do PIBID e<text:s/>nome do coordenador de área</text:p>
          </table:table-cell>
          <table:table-cell table:style-name="TableCell108">
            <text:p text:style-name="P109">28/02/2020</text:p>
          </table:table-cell>
        </table:table-row>
        <table:table-row table:style-name="TableRow110">
          <table:table-cell table:style-name="TableCell111">
            <text:p text:style-name="P112">Data de envio do Projeto Institucional para a CAPES</text:p>
          </table:table-cell>
          <table:table-cell table:style-name="TableCell113">
            <text:p text:style-name="P114"><text:span text:style-name="T115">A partir de 29/02/2020</text:span></text:p>
          </table:table-cell>
        </table:table-row>
        <table:table-row table:style-name="TableRow116">
          <table:table-cell table:style-name="TableCell117">
            <text:p text:style-name="P118">Resultado de Aprovação do projeto pela CAPES</text:p>
          </table:table-cell>
          <table:table-cell table:style-name="TableCell119">
            <text:p text:style-name="P120">10/04/2020</text:p>
          </table:table-cell>
        </table:table-row>
        <table:table-row table:style-name="TableRow121">
          <table:table-cell table:style-name="TableCell122">
            <text:p text:style-name="P123">Início das atividades</text:p>
          </table:table-cell>
          <table:table-cell table:style-name="TableCell124">
            <text:p text:style-name="P125">14/04/2020</text:p>
          </table:table-cell>
        </table:table-row>
      </table:table>
      <text:soft-page-break/>
      <text:p text:style-name="P126">Anexo I</text:p>
      <text:p text:style-name="P127"/>
      <text:p text:style-name="P128">Informações sobre o reconhecimento de<text:s/>carga horária</text:p>
      <text:p text:style-name="P129"><text:tab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Site institucional onde pode ser acessado o Projeto Pedagógico do Curso (PPC):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Página onde consta a informação no PPC que o departamento utiliza a carga horária do PIBID em atividade complementar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/>
      <text:soft-page-break/>
      <text:p text:style-name="P148">Anexo II</text:p>
      <text:p text:style-name="P149">(Obs.: Tirar o que está<text:s/>em vermelho, pois é apenas para auxiliar a escrita)</text:p>
      <text:p text:style-name="P150">FUNDAÇÃO UNIVERSIDADE FEDERAL DE RONDÔNIA – UNIR</text:p>
      <text:p text:style-name="P151">PROGRAMA INSTITUCIONAL DE BOLSA DE INICIAÇÃO À DOCÊNCIA – PIBID</text:p>
      <text:p text:style-name="P152"/>
      <text:p text:style-name="P153">SUBPROJETO PARA O EDITAL CAPES Nº 2/2020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/>
            <text:p text:style-name="P161">DADOS DO COORDENADOR: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ordenador de área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Departamento de lotação na IES/Campus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Email: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Telefones: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CPF: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  <text:p text:style-name="P190">DADOS DO PROJETO: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Curso(s):</text:p>
          </table:table-cell>
          <table:table-cell table:style-name="TableCell194" table:number-columns-spanned="2">
            <text:list text:style-name="WWNum4">
              <text:list-item>
                <text:p text:style-name="P195">Para que o maior número de licenciaturas participem, o coordenador de área poderá propor um núcleo interdisciplinar com dois ou mais cursos envolvidos,<text:s/>principalmente nos cursos que apresentam maior evasão.</text:p>
              </text:list-item>
            </text:list>
            <text:p text:style-name="P196"/>
            <text:list text:style-name="WWNum4" text:continue-numbering="true">
              <text:list-item>
                <text:p text:style-name="P197"><text:span text:style-name="T198">Poderá ser apresentado subprojeto interdisciplinar com a combinação de até 3 áreas de iniciação à docência ou curso.</text:span></text:p>
              </text:list-item>
            </text:list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Campus</text:span><text:span text:style-name="T203">:</text:span>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Quantidade de alunos voluntários:</text:p>
          </table:table-cell>
          <table:table-cell table:style-name="TableCell209" table:number-columns-spanned="2">
            <text:p text:style-name="P210">O coordenador poderá solicitar até 6<text:s/>voluntários, já que a quantidade de vagas para voluntários pontua o projeto. (sugestão)</text:p>
          </table:table-cell>
          <table:covered-table-cell/>
        </table:table-row>
        <table:table-row table:style-name="TableRow211">
          <table:table-cell table:style-name="TableCell212">
            <text:p text:style-name="P213">Coordenador(es) voluntários(s):</text:p>
          </table:table-cell>
          <table:table-cell table:style-name="TableCell214" table:number-columns-spanned="2">
            <text:p text:style-name="P215">Nome do coordenador/ CPF/Departamento/ Campus</text:p>
            <text:p text:style-name="P216">(lembrando que a Capes estimula - e pontua - a participação de voluntários.)</text:p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CPF</text:p>
                </table:table-cell>
                <table:table-cell table:style-name="TableCell225">
                  <text:p text:style-name="P226">Nome</text:p>
                </table:table-cell>
                <table:table-cell table:style-name="TableCell227">
                  <text:p text:style-name="P228">Departamento</text:p>
                </table:table-cell>
                <table:table-cell table:style-name="TableCell229">
                  <text:p text:style-name="P230">Campus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</table:table-cell>
          <table:covered-table-cell/>
        </table:table-row>
      </table:table>
      <text:p text:style-name="P259"/>
      <text:p text:style-name="P260">Para escrever o subprojeto observe que:</text:p>
      <text:list text:style-name="WWNum2">
        <text:list-item>
          <text:p text:style-name="P261"><text:span text:style-name="T262">Poderá ser apresentado apenas um subprojeto por área/curso, com um ou mais núcleos de iniciação à docência;</text:span></text:p>
        </text:list-item>
        <text:list-item>
          <text:p text:style-name="P263"><text:span text:style-name="T264">A IES que submeter projeto de alfabetização não poderá submeter outro<text:s/></text:span><text:span text:style-name="T265">subprojeto de Pedagogia;</text:span></text:p>
        </text:list-item>
        <text:list-item>
          <text:p text:style-name="P266"><text:span text:style-name="T267">Poderá ser apresentado subprojeto interdisciplinar com a combinação de até 3 áreas de iniciação à docência ou curso.</text:span></text:p>
        </text:list-item>
        <text:list-item>
          <text:p text:style-name="P268"><text:span text:style-name="T269">Para fins da distribuição dos núcleos, será considerado prioritário o subprojeto interdisciplinar composto exclusi</text:span><text:span text:style-name="T270">vamente por áreas prioritárias.</text:span></text:p>
        </text:list-item>
        <text:list-item>
          <text:p text:style-name="P271"><text:span text:style-name="T272">Cursos cadastrados em subprojetos específicos não poderão compor subprojeto interdisciplinar.</text:span></text:p>
        </text:list-item>
      </text:list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SUBPROJETO</text:p>
            <text:p text:style-name="P281"/>
          </table:table-cell>
        </table:table-row>
        <table:table-row table:style-name="TableRow282">
          <table:table-cell table:style-name="TableCell283">
            <text:p text:style-name="P284">Objetivos: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Metodologia: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Para os subprojetos da pedagogia com foco em alfabetização, descrever a<text:s/></text:span><text:span text:style-name="T300">metodologia proposta;</text:span></text:p>
            <text:p text:style-name="P301"><text:span text:style-name="T302">No caso dos subprojetos interdisciplinares, descrever a maneira que ocorrerá a articulação e integração entre as áreas.</text:span></text:p>
            <text:p text:style-name="P303"/>
            <text:p text:style-name="P304"/>
            <text:p text:style-name="P305">Previsão das atividades que serão desenvolvidas, elaboradas com base nos princípios e características da iniciação à docência.</text:p>
            <text:p text:style-name="P306"/>
            <text:p text:style-name="P307">São princípios da iniciação à docência:</text:p>
            <text:p text:style-name="P308">I - o desenvolvimento de atividades em níveis crescentes de complexidade em direção à autonomia do aluno em formação;</text:p>
            <text:p text:style-name="P309">II - valorização do trabalho coletivo e interdisciplinar;</text:p>
            <text:p text:style-name="P310">III - intencionalidade pedagógica clara para o processo de ensino-aprendizagem dos objetos de conhecimento da Base Nacional Comum Curricular;</text:p>
            <text:p text:style-name="P311">IV - estímulo à inovação, à ética profissional, à criatividade, à inventividade e à interação dos pares; e</text:p>
            <text:p text:style-name="P312">V - aperfeiçoamento das habilidades de leitura, de escrita e de fala do licenciando.</text:p>
            <text:p text:style-name="P313"/>
            <text:p text:style-name="P314">São características da iniciação à docência:</text:p>
            <text:p text:style-name="P315">I - estudo do contexto educacional;</text:p>
            <text:p text:style-name="P316">II - desenvolvimento de ações nos diferentes espaços escolares – como salas de aula, laboratórios, bibliotecas, espaços<text:s/>recreativos e desportivos, ateliês, secretarias – a partir do diálogo e da articulação dos membros do programa, e destes com a comunidade escolar;</text:p>
            <text:p text:style-name="P317">III - desenvolvimento de ações em outros espaços formativos além do escolar (ambientes culturais,<text:s/>científicos e tecnológicos, físicos ou virtuais);</text:p>
            <text:p text:style-name="P318">IV - participação nas atividades de planejamento e no projeto pedagógico da escola, bem como participação nas reuniões pedagógicas e órgãos colegiados;</text:p>
            <text:p text:style-name="P319">V - análise do processo de ensino-aprendizagem dos conteúdos específicos ligado ao subprojeto e também das diretrizes e currículos educacionais da educação básica;</text:p>
            <text:p text:style-name="P320">VI - leitura e discussão de referenciais teóricos contemporâneos educacionais e de formação para o estudo de casos didático-pedagógicos;</text:p>
            <text:p text:style-name="P321">VII - cotejamento da análise de casos didático-pedagógicos com a prática e a experiência dos professores das escolas de educação básica, em articulação com seus saberes sobre a escola e sobre a mediação didática dos conteúdos;</text:p>
            <text:p text:style-name="P322">VIII - desenvolvimento, testagem, execução e avaliação de estratégias didático - pedagógicas e instrumentos educacionais, incluindo o uso de tecnologias educacionais e diferentes recursos didáticos; e</text:p>
            <text:p text:style-name="P323">IX - sistematização e registro das atividades realizadas no âmbito do subprojeto, com previsão de uma produção individual para cada discente.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Descreva como o desenvolvimento das atividades do subprojeto contribuirá para o desenvolvimento da autonomia do licenciando: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Quais estratégias para a valorização do trabalho coletivo para o planejamen</text:span><text:span text:style-name="T337">to e realização das atividades previstas: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Quais estratégias de articulação da Base Nacional Comum Curricular (BNCC) com os conhecimentos da área do subprojeto: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Quais estratégias adotadas para a inserção e ambientação dos licenciandos na escola: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Dinâmica de acompanhamento da participação dos professores da escola e dos licenciandos: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Resultados esperados para o subprojeto: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Descrição do contexto social e educacional dos municípios escolhidos para articulação, explicitando a relação<text:s/></text:span><text:span text:style-name="T383">entre o contexto apresentado e as atividades do subprojeto: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Expectativas de como o projeto contribuirá com as escolas-campo: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Forma de registro das atividades pelo discente, bem como avaliação e socialização dos resultados: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Cronograma de<text:s/>execução: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ntstyle01" style:display-name="fontstyle0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justify" fo:margin-bottom="0.0833in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714in" svg:height="0.62402in" style:rel-width="scale" style:rel-height="scale"><draw:image xlink:href="media/image1.png" xlink:type="simple" xlink:show="embed" xlink:actuate="onLoad"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draw:frame draw:style-name="a1" draw:name="Imagem 2" text:anchor-type="as-char" svg:x="0in" svg:y="0in" svg:width="0.73668in" svg:height="0.55602in" style:rel-width="scale" style:rel-height="scale"><draw:image xlink:href="media/image2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</meta:initial-creator>
    <dc:creator>Alex</dc:creator>
    <meta:creation-date>2020-01-15T18:57:00Z</meta:creation-date>
    <dc:date>2020-01-22T18:40:00Z</dc:date>
    <meta:print-date>2020-01-20T23:21:00Z</meta:print-date>
    <meta:template xlink:href="Normal" xlink:type="simple"/>
    <meta:editing-cycles>3</meta:editing-cycles>
    <meta:editing-duration>PT45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713" meta:character-count="10944" meta:row-count="77" meta:non-whitespace-character-count="9252"/>
  </office:meta>
</office:document-meta>
</file>